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o_106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6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0">
            <text:p>AMBITO di BELLANO - Comunità Montana Valsassina</text:p>
          </table:table-cell>
          <table:table-cell office:value-type="float" office:value="5709" table:style-name="ce4">
            <text:p><text:s/>5.709,00<text:s/></text:p>
          </table:table-cell>
          <table:table-cell office:value-type="string" table:style-name="ce5">
            <text:p>Erogazione risorse per il finanziamento delle funzioni trasferite in materia di autorizzazione e accreditamento delle strutture socio assistenziali - anno 2021</text:p>
          </table:table-cell>
          <table:table-cell office:value-type="string" table:style-name="ce8">
            <text:p>Decreto Regionale <text:s/>n. 10627 del 02.08.2021 "Riparto tra ATS e Ambiti territoriali del Fondo Regionale per l'anno 2021 per il finanziamento delle funzioni trasferite in materia di vigilanza e controllo per la verifica dei requisiti di esercizio e di acreditamento delle strutture socioassistenziali. Impegno di spesa e contestuale liqudazione della somma complessiva di euro 1.736.000,00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creto del Direttore Generale <text:s/>ATS Brianza n.110 del 15.11.2021 " Fondi regionali anno 2021 per il finanziamento delle funzioni trasferite in materia di vigilanza e controllo per l' esercizio e l' accreditamento delle strutture socio sanitarie e sociali. Assegnazione ad ATS Brianza e agli Ambiti Territoriali - decreto n. 10627 del 02/08/2021. Provvedimenti conseguenti"</text:p>
          </table:table-cell>
          <table:table-cell office:value-type="string" table:style-name="ce8">
            <text:p>Come da Decreto Regionale <text:s/>n. 10627 del 02.08.2021 "Riparto tra ATS e Ambiti territoriali del Fondo Regionale per l'anno 2021 per il finanziamento delle funzioni trasferite in materia di vigilanza e controllo per la verifica dei requisiti di esercizio e di acreditamento delle strutture socioassistenziali. Impegno di spesa e contestuale liqudazione della somma complessiva di euro 1.736.000,00"</text:p>
            <text:p>e da comunicazioni da parte degli Ambiti territoriali agli atti della UOS Analisi e Sviluppo Reti d'Offer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0">
            <text:p>AMBITO di LECCO - Comune di Lecco</text:p>
          </table:table-cell>
          <table:table-cell office:value-type="float" office:value="9548" table:style-name="ce4">
            <text:p><text:s/>9.548,00<text:s/></text:p>
          </table:table-cell>
          <table:table-cell office:value-type="string" table:style-name="ce5">
            <text:p>Erogazione risorse per il finanziamento delle funzioni trasferite in materia di autorizzazione e accreditamento delle strutture socio assistenziali - anno 2021</text:p>
          </table:table-cell>
          <table:table-cell office:value-type="string" table:style-name="ce8">
            <text:p>Decreto Regionale <text:s/>n. 10627 del 02.08.2021 "Riparto tra ATS e Ambiti territoriali del Fondo Regionale per l'anno 2021 per il finanziamento delle funzioni trasferite in materia di vigilanza e controllo per la verifica dei requisiti di esercizio e di acreditamento delle strutture socioassistenziali. Impegno di spesa e contestuale liqudazione della somma complessiva di euro 1.736.000,00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creto del Direttore Generale <text:s/>ATS Brianza n.110 del 15.11.2021 " Fondi regionali anno 2021 per il finanziamento delle funzioni trasferite in materia di vigilanza e controllo per l' esercizio e l' accreditamento delle strutture socio sanitarie e sociali. Assegnazione ad ATS Brianza e agli Ambiti Territoriali - decreto n. 10627 del 02/08/2021. Provvedimenti conseguenti"</text:p>
          </table:table-cell>
          <table:table-cell office:value-type="string" table:style-name="ce8">
            <text:p>Come da Decreto Regionale <text:s/>n. 10627 del 02.08.2021 "Riparto tra ATS e Ambiti territoriali del Fondo Regionale per l'anno 2021 per il finanziamento delle funzioni trasferite in materia di vigilanza e controllo per la verifica dei requisiti di esercizio e di acreditamento delle strutture socioassistenziali. Impegno di spesa e contestuale liqudazione della somma complessiva di euro 1.736.000,00"</text:p>
            <text:p>e da comunicazioni da parte degli Ambiti territoriali agli atti della UOS Analisi e Sviluppo Reti d'Offer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MERATE -Azienda Speciale Retesalute in liquidazione di Merate</text:p>
          </table:table-cell>
          <table:table-cell office:value-type="float" office:value="8043" table:style-name="ce4">
            <text:p><text:s/>8.043,00<text:s/></text:p>
          </table:table-cell>
          <table:table-cell office:value-type="string" table:style-name="ce5">
            <text:p>Erogazione risorse per il finanziamento delle funzioni trasferite in materia di autorizzazione e accreditamento delle strutture socio assistenziali - anno 2021</text:p>
          </table:table-cell>
          <table:table-cell office:value-type="string" table:style-name="ce8">
            <text:p>Decreto Regionale <text:s/>n. 10627 del 02.08.2021 "Riparto tra ATS e Ambiti territoriali del Fondo Regionale per l'anno 2021 per il finanziamento delle funzioni trasferite in materia di vigilanza e controllo per la verifica dei requisiti di esercizio e di acreditamento delle strutture socioassistenziali. Impegno di spesa e contestuale liqudazione della somma complessiva di euro 1.736.000,00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creto del Direttore Generale <text:s/>ATS Brianza n.110 del 15.11.2021 " Fondi regionali anno 2021 per il finanziamento delle funzioni trasferite in materia di vigilanza e controllo per l' esercizio e l' accreditamento delle strutture socio sanitarie e sociali. Assegnazione ad ATS Brianza e agli Ambiti Territoriali - decreto n. 10627 del 02/08/2021. Provvedimenti conseguenti"</text:p>
          </table:table-cell>
          <table:table-cell office:value-type="string" table:style-name="ce8">
            <text:p>Come da Decreto Regionale <text:s/>n. 10627 del 02.08.2021 "Riparto tra ATS e Ambiti territoriali del Fondo Regionale per l'anno 2021 per il finanziamento delle funzioni trasferite in materia di vigilanza e controllo per la verifica dei requisiti di esercizio e di acreditamento delle strutture socioassistenziali. Impegno di spesa e contestuale liqudazione della somma complessiva di euro 1.736.000,00"</text:p>
            <text:p>e da comunicazioni da parte degli Ambiti territoriali agli atti della UOS Analisi e Sviluppo Reti d'Offer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0">
            <text:p>AMBITI di CARATE, DESIO, MONZA e SEREGNO - ASC -CONSORZIO DESIO E BRIANZA</text:p>
          </table:table-cell>
          <table:table-cell office:value-type="float" office:value="39539" table:style-name="ce4">
            <text:p><text:s/>39.539,00<text:s/></text:p>
          </table:table-cell>
          <table:table-cell office:value-type="string" table:style-name="ce5">
            <text:p>Erogazione risorse per il finanziamento delle funzioni trasferite in materia di autorizzazione e accreditamento delle strutture socio assistenziali - anno 2021</text:p>
          </table:table-cell>
          <table:table-cell office:value-type="string" table:style-name="ce8">
            <text:p>Decreto Regionale <text:s/>n. 10627 del 02.08.2021 "Riparto tra ATS e Ambiti territoriali del Fondo Regionale per l'anno 2021 per il finanziamento delle funzioni trasferite in materia di vigilanza e controllo per la verifica dei requisiti di esercizio e di acreditamento delle strutture socioassistenziali. Impegno di spesa e contestuale liqudazione della somma complessiva di euro 1.736.000,00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creto del Direttore Generale <text:s/>ATS Brianza n.110 del 15.11.2021 " Fondi regionali anno 2021 per il finanziamento delle funzioni trasferite in materia di vigilanza e controllo per l' esercizio e l' accreditamento delle strutture socio sanitarie e sociali. Assegnazione ad ATS Brianza e agli Ambiti Territoriali - decreto n. 10627 del 02/08/2021. Provvedimenti conseguenti"</text:p>
          </table:table-cell>
          <table:table-cell office:value-type="string" table:style-name="ce8">
            <text:p>Come da Decreto Regionale <text:s/>n. 10627 del 02.08.2021 "Riparto tra ATS e Ambiti territoriali del Fondo Regionale per l'anno 2021 per il finanziamento delle funzioni trasferite in materia di vigilanza e controllo per la verifica dei requisiti di esercizio e di acreditamento delle strutture socioassistenziali. Impegno di spesa e contestuale liqudazione della somma complessiva di euro 1.736.000,00"</text:p>
            <text:p>e da comunicazioni da parte degli Ambiti territoriali agli atti della UOS Analisi e Sviluppo Reti d'Offer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0">
            <text:p>AMBITO di VIMERCATE - Offertasociale di Vimercate</text:p>
          </table:table-cell>
          <table:table-cell office:value-type="float" office:value="10295" table:style-name="ce4">
            <text:p><text:s/>10.295,00<text:s/></text:p>
          </table:table-cell>
          <table:table-cell office:value-type="string" table:style-name="ce5">
            <text:p>Erogazione risorse per il finanziamento delle funzioni trasferite in materia di autorizzazione e accreditamento delle strutture socio assistenziali - anno 2021</text:p>
          </table:table-cell>
          <table:table-cell office:value-type="string" table:style-name="ce8">
            <text:p>Decreto Regionale <text:s/>n. 10627 del 02.08.2021 "Riparto tra ATS e Ambiti territoriali del Fondo Regionale per l'anno 2021 per il finanziamento delle funzioni trasferite in materia di vigilanza e controllo per la verifica dei requisiti di esercizio e di acreditamento delle strutture socioassistenziali. Impegno di spesa e contestuale liqudazione della somma complessiva di euro 1.736.000,00"</text:p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creto del Direttore Generale <text:s/>ATS Brianza n.110 del 15.11.2021 " Fondi regionali anno 2021 per il finanziamento delle funzioni trasferite in materia di vigilanza e controllo per l' esercizio e l' accreditamento delle strutture socio sanitarie e sociali. Assegnazione ad ATS Brianza e agli Ambiti Territoriali - decreto n. 10627 del 02/08/2021. Provvedimenti conseguenti"</text:p>
          </table:table-cell>
          <table:table-cell office:value-type="string" table:style-name="ce8">
            <text:p>Come da Decreto Regionale <text:s/>n. 10627 del 02.08.2021 "Riparto tra ATS e Ambiti territoriali del Fondo Regionale per l'anno 2021 per il finanziamento delle funzioni trasferite in materia di vigilanza e controllo per la verifica dei requisiti di esercizio e di acreditamento delle strutture socioassistenziali. Impegno di spesa e contestuale liqudazione della somma complessiva di euro 1.736.000,00"</text:p>
            <text:p>e da comunicazioni da parte degli Ambiti territoriali agli atti della UOS Analisi e Sviluppo Reti d'Offerta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float" office:value="73134" table:formula="of:=SUM([.C3:.C7])" table:style-name="ce12">
            <text:p><text:s/>73.134,00<text:s/></text:p>
          </table:table-cell>
          <table:table-cell table:number-columns-repeated="6" table:style-name="ce7"/>
          <table:table-cell table:number-columns-repeated="16375"/>
        </table:table-row>
        <table:table-row table:number-rows-repeated="21" table:style-name="ro1">
          <table:table-cell table:number-columns-repeated="9" table:style-name="ce7"/>
          <table:table-cell table:number-columns-repeated="16375"/>
        </table:table-row>
        <table:table-row table:number-rows-repeated="3" table:style-name="ro1">
          <table:table-cell table:number-columns-repeated="3" table:style-name="ce1"/>
          <table:table-cell table:number-columns-repeated="4" table:style-name="ce7"/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1-12-02T13:07:07Z</dc:date>
    <meta:print-date>2018-03-07T09:20:27Z</meta:print-date>
  </office:meta>
</office:document-meta>
</file>